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5.001cm" fo:margin-right="0cm" fo:text-indent="-1.75cm" style:auto-text-indent="false"/>
      <style:text-properties officeooo:paragraph-rsid="000ae590"/>
    </style:style>
    <style:style style:name="P2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fo:font-size="12pt" officeooo:paragraph-rsid="000ae590" style:font-size-asian="12pt"/>
    </style:style>
    <style:style style:name="P3" style:family="paragraph" style:parent-style-name="Standard">
      <style:paragraph-properties fo:margin-left="3.747cm" fo:margin-right="0cm" fo:text-indent="-0.995cm" style:auto-text-indent="false"/>
      <style:text-properties style:font-name="Arial1" fo:font-size="12pt" style:text-underline-style="solid" style:text-underline-width="auto" style:text-underline-color="font-color" fo:font-weight="bold" officeooo:paragraph-rsid="000ae590" style:font-size-asian="12pt" style:font-weight-asian="bold" style:font-name-complex="Arial1"/>
    </style:style>
    <style:style style:name="P4" style:family="paragraph" style:parent-style-name="Text_20_body">
      <style:paragraph-properties fo:margin-left="0cm" fo:margin-right="0.247cm" fo:text-align="center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officeooo:paragraph-rsid="000ae590" style:font-size-asian="12pt" style:font-weight-asian="bold" loext:padding="0cm" loext:border="0.51pt solid #000000" loext:shadow="none"/>
    </style:style>
    <style:style style:name="P5" style:family="paragraph" style:parent-style-name="Text_20_body">
      <style:paragraph-properties fo:margin-left="0cm" fo:margin-right="0.247cm" fo:text-align="center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officeooo:paragraph-rsid="000ae590" style:font-size-asian="12pt" style:font-weight-asian="bold"/>
    </style:style>
    <style:style style:name="P6" style:family="paragraph" style:parent-style-name="Standard">
      <style:paragraph-properties fo:margin-left="0cm" fo:margin-right="0.25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8pt" fo:font-weight="bold" officeooo:paragraph-rsid="000ae590" style:font-size-asian="8pt" style:font-weight-asian="bold" style:font-name-complex="Arial1"/>
    </style:style>
    <style:style style:name="P7" style:family="paragraph" style:parent-style-name="Standard">
      <style:text-properties style:font-name="Arial1" fo:font-size="8pt" fo:font-weight="bold" officeooo:paragraph-rsid="000ae590" style:font-size-asian="8pt" style:font-weight-asian="bold" style:font-name-complex="Arial1"/>
    </style:style>
    <style:style style:name="P8" style:family="paragraph" style:parent-style-name="Text_20_body">
      <style:paragraph-properties fo:margin-left="0.751cm" fo:margin-right="0.247cm" fo:text-align="justify" style:justify-single-word="false" fo:text-indent="0cm" style:auto-text-indent="false">
        <style:tab-stops/>
      </style:paragraph-properties>
      <style:text-properties style:font-name="Arial1" fo:font-size="8pt" officeooo:paragraph-rsid="000ae590" style:font-size-asian="8pt"/>
    </style:style>
    <style:style style:name="P9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style:font-name="Arial1" fo:font-size="8pt" style:text-underline-style="solid" style:text-underline-width="auto" style:text-underline-color="font-color" fo:font-weight="bold" officeooo:paragraph-rsid="000ae590" style:font-size-asian="8pt" style:font-weight-asian="bold"/>
    </style:style>
    <style:style style:name="P10" style:family="paragraph" style:parent-style-name="Standard">
      <style:paragraph-properties fo:margin-left="8.001cm" fo:margin-right="0.247cm" fo:text-indent="0cm" style:auto-text-indent="false">
        <style:tab-stops>
          <style:tab-stop style:position="15.753cm"/>
        </style:tab-stops>
      </style:paragraph-properties>
      <style:text-properties style:font-name="Arial1" fo:font-size="9pt" style:text-underline-style="solid" style:text-underline-width="auto" style:text-underline-color="font-color" fo:font-weight="bold" officeooo:paragraph-rsid="000ae590" style:font-size-asian="9pt" style:font-weight-asian="bold" style:font-name-complex="Arial1"/>
    </style:style>
    <style:style style:name="P11" style:family="paragraph" style:parent-style-name="Standard">
      <style:paragraph-properties fo:margin-left="0cm" fo:margin-right="0.247cm" fo:text-indent="8.001cm" style:auto-text-indent="false">
        <style:tab-stops>
          <style:tab-stop style:position="15.753cm"/>
        </style:tab-stops>
      </style:paragraph-properties>
      <style:text-properties style:font-name="Arial1" fo:font-size="9pt" officeooo:paragraph-rsid="000ae590" style:font-size-asian="9pt" style:font-name-complex="Arial1"/>
    </style:style>
    <style:style style:name="P12" style:family="paragraph" style:parent-style-name="Standard">
      <style:paragraph-properties fo:margin-left="0cm" fo:margin-right="0.247cm" fo:text-indent="0cm" style:auto-text-indent="false">
        <style:tab-stops>
          <style:tab-stop style:position="15.753cm"/>
        </style:tab-stops>
      </style:paragraph-properties>
      <style:text-properties style:font-name="Arial1" fo:font-size="9pt" officeooo:paragraph-rsid="000ae590" style:font-size-asian="9pt" style:font-name-complex="Arial1"/>
    </style:style>
    <style:style style:name="P13" style:family="paragraph" style:parent-style-name="Standard">
      <style:paragraph-properties fo:margin-left="2.501cm" fo:margin-right="0.247cm" fo:text-indent="8.001cm" style:auto-text-indent="false">
        <style:tab-stops>
          <style:tab-stop style:position="15.753cm"/>
        </style:tab-stops>
      </style:paragraph-properties>
      <style:text-properties style:font-name="Arial1" fo:font-size="9pt" officeooo:paragraph-rsid="000ae590" style:font-size-asian="9pt" style:font-name-complex="Arial1"/>
    </style:style>
    <style:style style:name="P14" style:family="paragraph" style:parent-style-name="Standard">
      <style:paragraph-properties fo:margin-left="0cm" fo:margin-right="0.25cm" fo:line-height="200%" fo:text-indent="0cm" style:auto-text-indent="false">
        <style:tab-stops>
          <style:tab-stop style:position="15.753cm"/>
        </style:tab-stops>
      </style:paragraph-properties>
      <style:text-properties style:font-name="Arial1" fo:font-size="9pt" officeooo:paragraph-rsid="000ae590" style:font-size-asian="9pt" style:font-name-complex="Arial1"/>
    </style:style>
    <style:style style:name="P15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style:font-name="Arial1" fo:font-size="9pt" officeooo:paragraph-rsid="000ae590" style:font-size-asian="9pt" style:font-name-complex="Arial1"/>
    </style:style>
    <style:style style:name="P16" style:family="paragraph" style:parent-style-name="Standard">
      <style:paragraph-properties fo:margin-left="0cm" fo:margin-right="0.25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9pt" officeooo:paragraph-rsid="000ae590" style:font-size-asian="9pt" style:font-name-complex="Arial1"/>
    </style:style>
    <style:style style:name="P17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9pt" officeooo:paragraph-rsid="000ae590" style:font-size-asian="9pt" style:font-name-complex="Arial1"/>
    </style:style>
    <style:style style:name="P18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9.502cm"/>
          <style:tab-stop style:position="15.753cm"/>
        </style:tab-stops>
      </style:paragraph-properties>
      <style:text-properties style:font-name="Arial1" fo:font-size="9pt" officeooo:paragraph-rsid="000ae590" style:font-size-asian="9pt" style:font-name-complex="Arial1"/>
    </style:style>
    <style:style style:name="P19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style:font-name="Arial1" fo:font-size="9pt" officeooo:paragraph-rsid="000ae590" style:font-size-asian="9pt" style:font-name-complex="Arial1"/>
    </style:style>
    <style:style style:name="P20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style:font-name="Arial1" fo:font-size="9pt" fo:language="none" fo:country="none" officeooo:paragraph-rsid="000ae590" style:font-size-asian="9pt" style:language-asian="none" style:country-asian="none" style:font-name-complex="Arial1"/>
    </style:style>
    <style:style style:name="P21" style:family="paragraph" style:parent-style-name="Corpo_20_del_20_testo_20_3">
      <style:text-properties style:font-name="Arial1" fo:font-size="9pt" officeooo:paragraph-rsid="000ae590" style:font-name-asian="Arial1" style:font-size-asian="9pt" style:font-name-complex="Arial1"/>
    </style:style>
    <style:style style:name="P22" style:family="paragraph" style:parent-style-name="Standard">
      <style:paragraph-properties fo:margin-left="0cm" fo:margin-right="0.247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1pt" officeooo:paragraph-rsid="000ae590" style:font-size-asian="11pt" style:font-name-complex="Arial1"/>
    </style:style>
    <style:style style:name="P23" style:family="paragraph" style:parent-style-name="Standard">
      <style:paragraph-properties fo:margin-left="0cm" fo:margin-right="0.247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1pt" officeooo:paragraph-rsid="000f45aa" style:font-size-asian="11pt" style:font-name-complex="Arial1"/>
    </style:style>
    <style:style style:name="P24" style:family="paragraph" style:parent-style-name="Standard">
      <style:paragraph-properties fo:margin-left="0cm" fo:margin-right="0.25cm" fo:line-height="150%" fo:text-indent="0cm" style:auto-text-indent="false">
        <style:tab-stops>
          <style:tab-stop style:position="15.753cm"/>
        </style:tab-stops>
      </style:paragraph-properties>
      <style:text-properties style:font-name="Arial1" fo:font-size="11pt" officeooo:paragraph-rsid="000ae590" style:font-size-asian="11pt" style:font-name-complex="Arial1"/>
    </style:style>
    <style:style style:name="P25" style:family="paragraph" style:parent-style-name="Standard">
      <style:paragraph-properties fo:margin-left="0cm" fo:margin-right="0.25cm" fo:line-height="150%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1pt" officeooo:paragraph-rsid="000ae590" style:font-size-asian="11pt" style:font-name-complex="Arial1"/>
    </style:style>
    <style:style style:name="P26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1pt" officeooo:paragraph-rsid="000f45aa" style:font-size-asian="11pt" style:font-name-complex="Arial1"/>
    </style:style>
    <style:style style:name="P27" style:family="paragraph" style:parent-style-name="Text_20_body">
      <style:paragraph-properties fo:margin-left="0.751cm" fo:margin-right="0.247cm" fo:text-align="justify" style:justify-single-word="false" fo:text-indent="0cm" style:auto-text-indent="false">
        <style:tab-stops/>
      </style:paragraph-properties>
      <style:text-properties style:font-name="Arial1" fo:font-size="11pt" style:text-underline-style="solid" style:text-underline-width="auto" style:text-underline-color="font-color" officeooo:paragraph-rsid="000ae590" style:font-size-asian="11pt"/>
    </style:style>
    <style:style style:name="P28" style:family="paragraph" style:parent-style-name="Standard">
      <style:paragraph-properties fo:margin-left="0cm" fo:margin-right="0.247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0pt" fo:language="none" fo:country="none" officeooo:paragraph-rsid="000ae590" style:font-size-asian="10pt" style:language-asian="none" style:country-asian="none" style:font-name-complex="Arial1" style:font-size-complex="10pt"/>
    </style:style>
    <style:style style:name="P29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style:font-name="Arial1" fo:font-size="10pt" officeooo:paragraph-rsid="000ae590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0.25cm" fo:line-height="150%" fo:text-indent="0cm" style:auto-text-indent="false">
        <style:tab-stops>
          <style:tab-stop style:position="15.753cm"/>
        </style:tab-stops>
      </style:paragraph-properties>
      <style:text-properties style:font-name="Arial1" fo:font-size="10pt" officeooo:paragraph-rsid="000f45aa" style:font-size-asian="10pt" style:font-name-complex="Arial1" style:font-size-complex="10pt"/>
    </style:style>
    <style:style style:name="P31" style:family="paragraph" style:parent-style-name="Standard">
      <style:text-properties fo:font-weight="bold" officeooo:paragraph-rsid="000ae590" style:font-weight-asian="bold"/>
    </style:style>
    <style:style style:name="P32" style:family="paragraph" style:parent-style-name="Standard">
      <style:paragraph-properties fo:margin-left="0cm" fo:margin-right="0.25cm" fo:line-height="150%" fo:text-indent="0cm" style:auto-text-indent="false">
        <style:tab-stops>
          <style:tab-stop style:position="15.753cm"/>
        </style:tab-stops>
      </style:paragraph-properties>
      <style:text-properties fo:font-size="10pt" officeooo:paragraph-rsid="000ae590" style:font-size-asian="10pt" style:font-size-complex="10pt"/>
    </style:style>
    <style:style style:name="P33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fo:font-size="10pt" officeooo:paragraph-rsid="000ae590" style:font-size-asian="10pt" style:font-size-complex="10pt"/>
    </style:style>
    <style:style style:name="P34" style:family="paragraph" style:parent-style-name="Standard">
      <style:paragraph-properties fo:margin-left="1cm" fo:margin-right="0.25cm" fo:line-height="150%" fo:text-align="center" style:justify-single-word="false" fo:text-indent="0cm" style:auto-text-indent="false">
        <style:tab-stops>
          <style:tab-stop style:position="1cm"/>
          <style:tab-stop style:position="2cm"/>
          <style:tab-stop style:position="15.753cm"/>
        </style:tab-stops>
      </style:paragraph-properties>
      <style:text-properties fo:font-size="10.5pt" officeooo:paragraph-rsid="000ae590" style:font-size-asian="10.5pt" style:font-size-complex="10.5pt"/>
    </style:style>
    <style:style style:name="P35" style:family="paragraph" style:parent-style-name="Testo_20_del_20_blocco">
      <style:paragraph-properties fo:margin-left="0cm" fo:margin-right="0.247cm" fo:text-align="center" style:justify-single-word="false" fo:text-indent="0cm" style:auto-text-indent="false"/>
      <style:text-properties officeooo:paragraph-rsid="000ae590"/>
    </style:style>
    <style:style style:name="P36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fo:font-size="9pt" officeooo:paragraph-rsid="000ae590" style:font-size-asian="9pt"/>
    </style:style>
    <style:style style:name="P37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fo:font-size="11pt" officeooo:paragraph-rsid="000ae590" style:font-size-asian="11pt"/>
    </style:style>
    <style:style style:name="P38" style:family="paragraph" style:parent-style-name="Corpo_20_del_20_testo_20_2" style:list-style-name="WW8Num4">
      <style:text-properties fo:font-size="10pt" officeooo:paragraph-rsid="000f45aa" style:font-size-asian="10pt"/>
    </style:style>
    <style:style style:name="P39" style:family="paragraph" style:parent-style-name="Corpo_20_del_20_testo_20_2" style:list-style-name="WW8Num23">
      <style:text-properties fo:font-size="10pt" fo:font-weight="bold" officeooo:rsid="000fa8f3" officeooo:paragraph-rsid="000fa8f3" style:font-size-asian="10pt" style:font-weight-asian="bold"/>
    </style:style>
    <style:style style:name="P40" style:family="paragraph" style:parent-style-name="Corpo_20_del_20_testo_20_2" style:list-style-name="WW8Num23">
      <style:text-properties officeooo:paragraph-rsid="000ae590"/>
    </style:style>
    <style:style style:name="P41" style:family="paragraph" style:parent-style-name="Heading_20_2">
      <style:text-properties fo:font-weight="normal" officeooo:paragraph-rsid="000ae590" style:font-weight-asian="normal"/>
    </style:style>
    <style:style style:name="P42" style:family="paragraph" style:parent-style-name="Heading_20_2">
      <style:paragraph-properties fo:text-align="start" style:justify-single-word="false"/>
      <style:text-properties officeooo:paragraph-rsid="000ae590" style:font-name-asian="Arial1"/>
    </style:style>
    <style:style style:name="P43" style:family="paragraph" style:parent-style-name="Heading_20_3">
      <style:paragraph-properties fo:margin-left="0cm" fo:margin-right="0cm" fo:line-height="150%" fo:text-align="center" style:justify-single-word="false" fo:text-indent="0cm" style:auto-text-indent="false" fo:padding="0cm" fo:border="none" style:shadow="none"/>
      <style:text-properties fo:font-size="12pt" officeooo:paragraph-rsid="000ae590" style:font-size-asian="12pt"/>
    </style:style>
    <style:style style:name="P44" style:family="paragraph" style:parent-style-name="Heading_20_3">
      <style:paragraph-properties fo:margin-left="0cm" fo:margin-right="0cm" fo:line-height="150%" fo:text-align="center" style:justify-single-word="false" fo:text-indent="0cm" style:auto-text-indent="false" fo:padding="0cm" fo:border="none" style:shadow="none"/>
      <style:text-properties fo:font-size="14pt" officeooo:paragraph-rsid="000ae590" style:font-size-asian="14pt"/>
    </style:style>
    <style:style style:name="P45" style:family="paragraph" style:parent-style-name="Heading_20_4">
      <style:text-properties officeooo:paragraph-rsid="000ae590"/>
    </style:style>
    <style:style style:name="P46" style:family="paragraph" style:parent-style-name="Text_20_body" style:list-style-name="WW8Num28">
      <style:paragraph-properties fo:margin-left="0.635cm" fo:margin-right="0.247cm" fo:text-align="justify" style:justify-single-word="false" fo:text-indent="-0.635cm" style:auto-text-indent="false"/>
      <style:text-properties style:font-name="Arial1" officeooo:paragraph-rsid="000ae590"/>
    </style:style>
    <style:style style:name="P47" style:family="paragraph" style:parent-style-name="Text_20_body" style:list-style-name="WW8Num6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1" officeooo:paragraph-rsid="000ae590"/>
    </style:style>
    <style:style style:name="P48" style:family="paragraph" style:parent-style-name="Text_20_body" style:list-style-name="WW8Num12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1" officeooo:paragraph-rsid="000ae590"/>
    </style:style>
    <style:style style:name="P49" style:family="paragraph" style:parent-style-name="Text_20_body" style:list-style-name="WW8Num16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1" officeooo:paragraph-rsid="000ae590"/>
    </style:style>
    <style:style style:name="P50" style:family="paragraph" style:parent-style-name="Text_20_body" style:list-style-name="WW8Num6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1" fo:font-size="11pt" officeooo:paragraph-rsid="000ae590" style:font-size-asian="11pt"/>
    </style:style>
    <style:style style:name="P51" style:family="paragraph" style:parent-style-name="Text_20_body" style:list-style-name="WW8Num32">
      <style:paragraph-properties fo:margin-left="1.136cm" fo:margin-right="0.247cm" fo:text-align="justify" style:justify-single-word="false" fo:text-indent="-0.635cm" style:auto-text-indent="false">
        <style:tab-stops/>
      </style:paragraph-properties>
      <style:text-properties style:font-name="Arial1" fo:font-size="11pt" officeooo:paragraph-rsid="000ae590" style:font-size-asian="11pt"/>
    </style:style>
    <style:style style:name="P52" style:family="paragraph" style:parent-style-name="Text_20_body" style:list-style-name="WW8Num24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1" fo:font-size="11pt" officeooo:paragraph-rsid="000ae590" style:font-size-asian="11pt"/>
    </style:style>
    <style:style style:name="P53" style:family="paragraph" style:parent-style-name="Text_20_body" style:list-style-name="WW8Num2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1" fo:font-size="11pt" officeooo:paragraph-rsid="000ae590" style:font-size-asian="11pt"/>
    </style:style>
    <style:style style:name="P54" style:family="paragraph" style:parent-style-name="Text_20_body" style:list-style-name="WW8Num31">
      <style:paragraph-properties fo:margin-left="0.501cm" fo:margin-right="0.247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1pt" officeooo:paragraph-rsid="000ae590" style:font-size-asian="11pt"/>
    </style:style>
    <style:style style:name="P55" style:family="paragraph" style:parent-style-name="Text_20_body" style:list-style-name="WW8Num6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style:font-name="Arial1" fo:font-size="11pt" officeooo:rsid="000fa8f3" officeooo:paragraph-rsid="000fa8f3" style:font-size-asian="11pt"/>
    </style:style>
    <style:style style:name="P5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T2" style:family="text">
      <style:text-properties style:font-name="Arial1" fo:font-size="14pt" style:text-underline-style="solid" style:text-underline-width="auto" style:text-underline-color="font-color" fo:font-weight="bold" officeooo:rsid="000f45aa" style:font-size-asian="14pt" style:font-weight-asian="bold" style:font-name-complex="Arial1"/>
    </style:style>
    <style:style style:name="T3" style:family="text">
      <style:text-properties style:font-name="Arial1" fo:font-size="14pt" fo:font-weight="bold" officeooo:rsid="000f45aa" style:font-size-asian="14pt" style:font-weight-asian="bold" style:font-name-complex="Arial1"/>
    </style:style>
    <style:style style:name="T4" style:family="text">
      <style:text-properties style:font-name="Arial1" fo:font-size="14pt" fo:font-weight="bold" officeooo:rsid="00129b3e" style:font-size-asian="14pt" style:font-weight-asian="bold" style:font-name-complex="Arial1"/>
    </style:style>
    <style:style style:name="T5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6" style:family="text">
      <style:text-properties style:font-name="Arial1" fo:font-size="12pt" style:text-underline-style="solid" style:text-underline-width="auto" style:text-underline-color="font-color" fo:font-weight="bold" officeooo:rsid="000f45aa" style:font-size-asian="12pt" style:font-weight-asian="bold" style:font-name-complex="Arial1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officeooo:rsid="000f45aa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style:font-name-asian="Arial1" style:font-name-complex="Arial1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0f45aa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style:font-name-asian="Arial1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officeooo:rsid="000f45aa" style:font-size-asian="10pt"/>
    </style:style>
    <style:style style:name="T17" style:family="text">
      <style:text-properties fo:font-size="10pt" officeooo:rsid="000fa8f3" style:font-size-asian="10pt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officeooo:rsid="000f45aa" style:font-size-asian="11pt"/>
    </style:style>
    <style:style style:name="T21" style:family="text">
      <style:text-properties fo:font-size="11pt" officeooo:rsid="00118417" style:font-size-asian="11pt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font-size="11pt" fo:font-weight="bold" officeooo:rsid="000fa8f3" style:font-size-asian="11pt" style:font-weight-asian="bold"/>
    </style:style>
    <style:style style:name="T24" style:family="text">
      <style:text-properties fo:font-size="11pt" fo:font-weight="bold" officeooo:rsid="00118417" style:font-size-asian="11pt" style:font-weight-asian="bold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font-weight="bold" officeooo:rsid="000f45aa" style:font-size-asian="12pt" style:font-weight-asian="bold"/>
    </style:style>
    <style:style style:name="T27" style:family="text">
      <style:text-properties fo:font-size="12pt" style:font-size-asian="12pt"/>
    </style:style>
    <style:style style:name="T28" style:family="text">
      <style:text-properties officeooo:rsid="000f45aa"/>
    </style:style>
    <style:style style:name="T29" style:family="text">
      <style:text-properties fo:font-size="9pt" style:font-name-asian="Arial1" style:font-size-asian="9pt"/>
    </style:style>
    <style:style style:name="T30" style:family="text">
      <style:text-properties officeooo:rsid="000fa8f3"/>
    </style:style>
    <style:style style:name="T31" style:family="text">
      <style:text-properties officeooo:rsid="00129b3e"/>
    </style:style>
    <style:style style:name="T32" style:family="text">
      <style:text-properties officeooo:rsid="0016e7d8"/>
    </style:style>
    <style:style style:name="T33" style:family="text">
      <style:text-properties officeooo:rsid="00170143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335cm" fo:min-width="16.11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399cm" fo:min-width="18.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399cm" fo:min-width="18.1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2" draw:name="Forma1" draw:style-name="gr1" draw:text-style-name="P56" svg:width="16.994cm" svg:height="2.795cm" svg:x="1.032cm" svg:y="-0.485cm"><text:p/><draw:enhanced-geometry svg:viewBox="0 0 21600 21600" draw:type="rectangle" draw:enhanced-path="M 0 0 L 21600 0 21600 21600 0 21600 0 0 Z N"/></draw:custom-shape><text:span text:style-name="T1">Da inviare all’Ufficio </text:span><text:span text:style-name="T2">Amministrativo Asili Nido</text:span><text:span text:style-name="T1"> tramite e-mail</text:span><text:span text:style-name="T5">: </text:span><text:span text:style-name="T6">ufficionidi</text:span><text:span text:style-name="T5">@comune.padova.it </text:span></text:p>
      <text:p text:style-name="P3"/>
      <text:h text:style-name="P45" text:outline-level="4">ENTRO IL GIORNO <text:span text:style-name="T31">30</text:span><text:span text:style-name="T3"> </text:span><text:span text:style-name="T4">GIUGNO</text:span></text:h>
      <text:p text:style-name="P7"/>
      <text:p text:style-name="P10"/>
      <text:h text:style-name="P43" text:outline-level="3"><text:s text:c="3"/>ANNO SCOLASTICO <text:span text:style-name="T32">_________________</text:span></text:h>
      <text:h text:style-name="P44" text:outline-level="3">RICHIESTA DI PROLUNGAMENTO </text:h>
      <text:p text:style-name="P11"/>
      <text:p text:style-name="P13">AL COMUNE DI PADOVA</text:p>
      <text:p text:style-name="P13">SETTORE SERVIZI SCOLASTICI</text:p>
      <text:p text:style-name="P13">UFFICIO <text:span text:style-name="T28">ASILI NIDO</text:span></text:p>
      <text:p text:style-name="P12"/>
      <text:p text:style-name="P14">Il/la sottoscritto/a <text:s/>___________________________________________________________________________________________</text:p>
      <text:p text:style-name="P14">in <text:s/>qualità di genitore del/della bambino/a _______________________________________________<text:span text:style-name="T33">___nato/a il ________________</text:span></text:p>
      <text:p text:style-name="P14">che frequent<text:span text:style-name="T28">erà / sta frequentando l’ASILO NIDO </text:span><text:span text:style-name="T32">__________________________________________________________________</text:span></text:p>
      <text:p text:style-name="P21"/>
      <text:h text:style-name="P41" text:outline-level="2">RIC H I E D E</text:h>
      <text:p text:style-name="P31"/>
      <text:p text:style-name="P34"><text:span text:style-name="T9">Il PROLUNGAMENTO</text:span><text:span text:style-name="T7"> </text:span><text:span text:style-name="T9">DELL’ORARIO D’ USCITA</text:span></text:p>
      <text:p text:style-name="P35"><text:span text:style-name="T11">(</text:span><text:span text:style-name="T13">Servizio a pagamento</text:span><text:span text:style-name="T11">, come da note informative </text:span><text:span text:style-name="T12">nel retro</text:span><text:span text:style-name="T11">. L’orario d’uscita non potrà superare le ore <text:s/>1</text:span><text:span text:style-name="T12">7.45</text:span><text:span text:style-name="T11">)</text:span></text:p>
      <text:h text:style-name="P42" text:outline-level="2"><text:s text:c="6"/></text:h>
      <text:p text:style-name="P26">A tale proposito consapevole delle sanzioni penali, nel caso di dichiarazioni non veritiere, di formazione o uso di atti falsi, richiamate dall’art. 66 del D.P.R. 445 del 28/12/2000 e consapevole del fatto che, qualora emerga la non veridicità del contenuto della dichiarazione, il dichiarante perderà i benefici ottenuti con il provvedimento emanato sulla base della dichiarazione non veritiera, come previsto dall’art. 75 del D.P.R. 445 del 2<text:span text:style-name="T28">8</text:span>/12/2000</text:p>
      <text:p text:style-name="P23"><text:span text:style-name="T29"><text:s text:c="3"/></text:span>dichiara che:</text:p>
      <text:p text:style-name="P22"/>
      <text:p text:style-name="P28"><draw:custom-shape text:anchor-type="char" draw:z-index="0" draw:name="Forma2" draw:style-name="gr3" draw:text-style-name="P56" svg:width="19.003cm" svg:height="2.858cm" svg:x="-0.155cm" svg:y="0.148cm"><text:p/><draw:enhanced-geometry svg:viewBox="0 0 21600 21600" draw:type="rectangle" draw:enhanced-path="M 0 0 L 21600 0 21600 21600 0 21600 0 0 Z N"/></draw:custom-shape></text:p>
      <text:p text:style-name="P32"><text:span text:style-name="T7">- il <text:s/></text:span><text:span text:style-name="T9">PADRE: Telefono.……………………….</text:span><text:span text:style-name="T7"> svolge <text:s/>la seguente attività lavorativa:……………………………………….</text:span></text:p>
      <text:p text:style-name="P32"><text:span text:style-name="T10"><text:s/></text:span><text:span text:style-name="T7">nei giorni di: ……………………………………………………….… con orario di lavoro dalle <text:s/>ore…………………………</text:span></text:p>
      <text:p text:style-name="P30"><text:span text:style-name="T14"><text:s/></text:span>alle ore ………….…………. <text:span text:style-name="T28">datore di lavoro ………………………………………………………………………………</text:span></text:p>
      <text:p text:style-name="P32"><text:span text:style-name="T7">con sede di lavoro a</text:span> <text:span text:style-name="T7">…………………………..……………. in via</text:span> ……………………………………………………………</text:p>
      <text:p text:style-name="P15"/>
      <text:p text:style-name="P20"><draw:custom-shape text:anchor-type="char" draw:z-index="1" draw:name="Forma3" draw:style-name="gr2" draw:text-style-name="P56" svg:width="19.063cm" svg:height="2.858cm" svg:x="-0.155cm" svg:y="0.171cm"><text:p/><draw:enhanced-geometry svg:viewBox="0 0 21600 21600" draw:type="rectangle" draw:enhanced-path="M 0 0 L 21600 0 21600 21600 0 21600 0 0 Z N"/></draw:custom-shape></text:p>
      <text:p text:style-name="P33"><text:span text:style-name="T7">- la <text:s/></text:span><text:span text:style-name="T9">MADRE: Telefono……………………….. </text:span><text:span text:style-name="T7">svolge la seguente attività lavorativa: </text:span><text:span text:style-name="T9"><text:s/></text:span><text:span text:style-name="T7">……………………..……………</text:span></text:p>
      <text:p text:style-name="P33"><text:span text:style-name="T10"><text:s/></text:span><text:span text:style-name="T7">nei giorni di:</text:span> ……………………….…….……………….….……. <text:span text:style-name="T7">con orario di lavoro dalle ore …………………………. </text:span></text:p>
      <text:p text:style-name="P30">alle ore ………….…………. <text:span text:style-name="T28">datore di lavoro ………………………………………………………………………………</text:span></text:p>
      <text:p text:style-name="P29">con sede di lavoro a …………………………………………. in via ………………………..………………………………...</text:p>
      <text:p text:style-name="P24"/>
      <text:p text:style-name="P25">dichiara inoltre</text:p>
      <text:list text:style-name="WW8Num4">
        <text:list-item>
          <text:p text:style-name="P38">di impegnarsi a pagare la <text:span text:style-name="T8">retta</text:span> dovuta per il servizio di prolungamento pari a<text:span text:style-name="T28">l 15% della retta di frequenza.</text:span></text:p>
        </text:list-item>
      </text:list>
      <text:list text:style-name="WW8Num23">
        <text:list-item>
          <text:p text:style-name="P40"><text:span text:style-name="T15">di impegnarsi a frequentare e pagare il servizio per l’intero anno scolastico, </text:span><text:span text:style-name="T16">a partire da</text:span><text:span text:style-name="T17">l mese di</text:span><text:span text:style-name="T16"> ottobre, </text:span><text:span text:style-name="T15">fatti salvi i casi previsti dalla delibera </text:span><text:span text:style-name="T16">C</text:span><text:span text:style-name="T15">.</text:span><text:span text:style-name="T16">C</text:span><text:span text:style-name="T15">. n. </text:span><text:span text:style-name="T16">142</text:span><text:span text:style-name="T15"> del </text:span><text:span text:style-name="T16">20/12/2001</text:span><text:span text:style-name="T15"> e riportati nelle note informative riportate sul retro</text:span><text:span text:style-name="T18">. </text:span></text:p>
        </text:list-item>
        <text:list-item>
          <text:p text:style-name="P39">di aver letto le note informative riportate nel retro</text:p>
        </text:list-item>
      </text:list>
      <text:p text:style-name="P6"/>
      <text:p text:style-name="P16"><text:span text:style-name="T14"><text:s/></text:span>Padova lì <text:s text:c="3"/>________________</text:p>
      <text:p text:style-name="P17">_______________________________</text:p>
      <text:p text:style-name="P18">(Firma del genitore)</text:p>
      <text:p text:style-name="P19"/>
      <text:p text:style-name="P36"/>
      <text:p text:style-name="P36"><text:soft-page-break/></text:p>
      <text:p text:style-name="P36"><text:tab/><text:tab/><text:tab/></text:p>
      <text:p text:style-name="P4">NOTE INFORMATIVE SUL SERVIZIO DI PROLUNGAMENTO</text:p>
      <text:p text:style-name="P5"/>
      <text:list text:style-name="WW8Num28">
        <text:list-item>
          <text:p text:style-name="P46"><text:span text:style-name="T19">Il servizio di prolungamento è riservato alle famiglie con </text:span><text:span text:style-name="T22">entrambi</text:span><text:span text:style-name="T19"> i genitori impegnati in attività lavorative con orario oltre le ore 1</text:span><text:span text:style-name="T20">6</text:span><text:span text:style-name="T19">.00.</text:span></text:p>
        </text:list-item>
      </text:list>
      <text:list text:style-name="WW8Num6">
        <text:list-item>
          <text:p text:style-name="P47"><text:span text:style-name="T19">Il servizio di prolungamento </text:span><text:span text:style-name="T25">inizierà il </text:span><text:span text:style-name="T26">primo giorno lavorativo del mese di ottobre</text:span><text:span text:style-name="T27">.</text:span></text:p>
        </text:list-item>
        <text:list-item>
          <text:p text:style-name="P50">Il servizio di prolungamento sarà attivato <text:span text:style-name="T28">negli asili nido indicati (Sacra Famiglia, Il Bruco, la Balena Blu, Lelel Ramin, Lo Scricciolo) solo </text:span>dove si raggiungerà il numero minimo di <text:span text:style-name="T28">9</text:span> richieste valide. <text:span text:style-name="T28">Se le domande supereranno il numero di 9 potrà essere attivata una seconda sezione solo ove venga raggiunto un numero congruo di iscrizioni.</text:span></text:p>
        </text:list-item>
        <text:list-item>
          <text:p text:style-name="P55">In caso di ammissione al servizio di prolungamento la retta sarà maggiorata, per tutto l’anno scolastico, del 15%</text:p>
        </text:list-item>
      </text:list>
      <text:p text:style-name="P27">Si precisa che il mancato pagamento delle tariffe entro il termine comporterà l’interruzione del servizio.</text:p>
      <text:p text:style-name="P8"/>
      <text:list text:style-name="WW8Num12">
        <text:list-item>
          <text:p text:style-name="P48"><text:span text:style-name="T19">L</text:span><text:span text:style-name="T21">a</text:span><text:span text:style-name="T19"> domand</text:span><text:span text:style-name="T21">a</text:span><text:span text:style-name="T19"> di accesso al servizio </text:span><text:span text:style-name="T22">impegna l</text:span><text:span text:style-name="T24">a</text:span><text:span text:style-name="T22"> famigli</text:span><text:span text:style-name="T24">a</text:span><text:span text:style-name="T22"> al pagamento dell</text:span><text:span text:style-name="T24">a retta maggiorata</text:span><text:span text:style-name="T22"> per l’intero anno scolastico, </text:span><text:span text:style-name="T23">a partire dal mese di ottobre, anche nel caso la frequenza inizi nei mesi successivi, </text:span><text:span text:style-name="T19">fatti salvi i seguenti casi per i quali è possibile la sospensione dal pagamento.</text:span></text:p>
        </text:list-item>
      </text:list>
      <text:list text:style-name="WW8Num32">
        <text:list-item>
          <text:p text:style-name="P51">Per i periodi di assenza dal serv<text:span text:style-name="T30">izio di asilo nido</text:span> di almeno quattro settimane (solo per il periodo di assenza).</text:p>
        </text:list-item>
        <text:list-item>
          <text:p text:style-name="P51">In caso di dimissioni dall’<text:span text:style-name="T30">asilo nido,</text:span> con effetto dal mese successivo.</text:p>
        </text:list-item>
        <text:list-item>
          <text:p text:style-name="P51">In caso di perdita dei requisiti per l’accesso al servizio (p.e. perdita del lavoro da parte di uno dei genitori) previa segnalazione delle famiglie con effetto dal mese successivo.</text:p>
        </text:list-item>
      </text:list>
      <text:p text:style-name="P9"/>
      <text:list text:style-name="WW8Num16">
        <text:list-item>
          <text:p text:style-name="P49"><text:span text:style-name="T19">Il servizio è attivato</text:span><text:span text:style-name="T22"> dalle ore 15.45 fino alle ore 1</text:span><text:span text:style-name="T23">7.45</text:span><text:span text:style-name="T19">. </text:span></text:p>
        </text:list-item>
      </text:list>
      <text:list text:style-name="WW8Num24">
        <text:list-item>
          <text:p text:style-name="P52">Si raccomanda di rispettare scrupolosamente l’orario di uscita non oltre le ore 1<text:span text:style-name="T30">7.45</text:span>, considerato il lungo periodo di permanenza nella struttura, e di quelle del personale dell’<text:span text:style-name="T30">asilo nido</text:span></text:p>
        </text:list-item>
      </text:list>
      <text:list text:style-name="WW8Num31">
        <text:list-item>
          <text:p text:style-name="P54">La gestione del servizio di prolungamento sarà affidata ad una Associazione o Cooperativa <text:s/>che opera nel settore dell<text:span text:style-name="T30">a prima </text:span>infanzia.</text:p>
        </text:list-item>
      </text:list>
      <text:list text:style-name="WW8Num2">
        <text:list-item>
          <text:p text:style-name="P53">Si precisa che, in caso di richiesta del servizio in corso d’anno in una de<text:span text:style-name="T30">gli asili nido </text:span>dove è stato attivato il prolungamento, lo stesso inizierà dal 1° giorno utile del mese successivo a quello della richiesta.</text:p>
        </text:list-item>
      </text:list>
      <text:p text:style-name="P37"/>
      <text:p text:style-name="P3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2cm" fo:text-indent="0cm" style:auto-text-indent="false" fo:padding-left="0.141cm" fo:padding-right="0.141cm" fo:padding-top="0cm" fo:padding-bottom="0.035cm" fo:border="0.51pt solid #000000" style:shadow="none" fo:keep-with-next="always">
        <style:tab-stops>
          <style:tab-stop style:position="15.753cm"/>
        </style:tab-stops>
      </style:paragraph-properties>
      <style:text-properties style:font-name="Arial1" fo:font-family="Arial" style:font-family-generic="swiss" style:font-pitch="variable" fo:font-size="10.5pt" fo:font-weight="bold" style:font-size-asian="10.5pt" style:font-weight-asian="bold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47cm" fo:text-align="center" style:justify-single-word="false" fo:text-indent="0cm" style:auto-text-indent="false" fo:keep-with-next="always">
        <style:tab-stops>
          <style:tab-stop style:position="15.753cm"/>
        </style:tab-stops>
      </style:paragraph-properties>
      <style:text-properties style:font-name="Arial1" fo:font-family="Arial" style:font-family-generic="swiss" style:font-pitch="variable" fo:font-size="10.5pt" fo:font-weight="bold" style:font-size-asian="10.5pt" style:font-weight-asian="bold" style:font-name-complex="Arial1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cm" fo:margin-right="0.247cm" fo:text-indent="0cm" style:auto-text-indent="false">
        <style:tab-stops>
          <style:tab-stop style:position="1.251cm"/>
        </style:tab-stops>
      </style:paragraph-properties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25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2:03:16.604000000</meta:creation-date>
    <dc:date>2025-01-22T10:36:06.188000000</dc:date>
    <meta:editing-duration>PT1H29M57S</meta:editing-duration>
    <meta:editing-cycles>11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46" meta:word-count="641" meta:character-count="4446" meta:non-whitespace-character-count="3828"/>
  </office:meta>
</office:document-meta>
</file>